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officeooo:paragraph-rsid="0001091d"/>
    </style:style>
    <style:style style:name="P2" style:family="paragraph" style:parent-style-name="Standard">
      <style:text-properties style:font-name="Times New Roman" fo:language="pl" fo:country="PL" officeooo:paragraph-rsid="0001091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1091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01091d" style:font-weight-asian="bold" style:font-weight-complex="bold"/>
    </style:style>
    <style:style style:name="P5" style:family="paragraph" style:parent-style-name="Standard">
      <style:text-properties style:font-name="Times New Roman" fo:language="pl" fo:country="PL" officeooo:rsid="0001091d" officeooo:paragraph-rsid="0001091d"/>
    </style:style>
    <style:style style:name="P6" style:family="paragraph" style:parent-style-name="Standard">
      <style:text-properties style:font-name="Times New Roman" fo:font-size="10pt" fo:language="pl" fo:country="PL" officeooo:paragraph-rsid="0001091d" style:font-size-asian="10pt" style:font-size-complex="10pt"/>
    </style:style>
    <style:style style:name="P7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091d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4.995cm" fo:margin-right="0cm" style:line-height-at-least="0.353cm" fo:text-align="center" style:justify-single-word="false" fo:text-indent="1.249cm" style:auto-text-indent="false"/>
      <style:text-properties style:font-name="Times New Roman" fo:font-size="12pt" fo:language="pl" fo:country="PL" officeooo:paragraph-rsid="0001091d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officeooo:paragraph-rsid="0001091d"/>
    </style:style>
    <style:style style:name="P10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 style:writing-mode="lr-tb"/>
      <style:text-properties style:font-name="Times New Roman" fo:font-size="12pt" fo:language="pl" fo:country="PL" officeooo:paragraph-rsid="0002b4ec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Cambria" fo:font-size="12pt" fo:font-weight="bold" officeooo:paragraph-rsid="0002b4ec" style:font-size-asian="12pt" style:font-weight-asian="bold" style:font-name-complex="Cambria" style:font-size-complex="12pt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officeooo:paragraph-rsid="0002b4ec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loext:opacity="0%" style:font-name="Cambria" fo:font-size="12pt" fo:language="pl" fo:country="PL" fo:font-weight="bold" officeooo:rsid="00193d80" style:letter-kerning="true" style:font-name-asian="NSimSun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4" style:family="text">
      <style:text-properties style:use-window-font-color="true" loext:opacity="0%" style:font-name="Cambria" fo:font-weight="bold" officeooo:rsid="00193d80" style:letter-kerning="true" style:font-name-asian="NSimSun" style:language-asian="zh" style:country-asian="CN" style:font-weight-asian="bold" style:font-name-complex="Cambria" style:language-complex="hi" style:country-complex="IN" style:font-weight-complex="bold"/>
    </style:style>
    <style:style style:name="T5" style:family="text">
      <style:text-properties style:use-window-font-color="true" loext:opacity="0%" fo:language="pl" fo:country="PL" officeooo:rsid="00193d80" style:letter-kerning="true" style:font-name-asian="NSimSun" style:language-asian="zh" style:country-asian="CN" style:language-complex="hi" style:country-complex="IN"/>
    </style:style>
    <style:style style:name="T6" style:family="text">
      <style:text-properties style:text-underline-style="none"/>
    </style:style>
    <style:style style:name="T7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8" style:family="text">
      <style:text-properties style:font-name="Cambria" fo:font-weight="bold" style:font-weight-asian="bold" style:font-name-complex="Cambria" style:font-weight-complex="bold"/>
    </style:style>
    <style:style style:name="T9" style:family="text">
      <style:text-properties style:font-name="Cambria" fo:font-weight="bold" officeooo:rsid="00193d80" style:font-weight-asian="bold" style:font-name-complex="Cambria" style:font-weight-complex="bold"/>
    </style:style>
    <style:style style:name="T10" style:family="text">
      <style:text-properties officeooo:rsid="0002b4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, dnia______________ </text:p>
      <text:p text:style-name="P2"/>
      <text:p text:style-name="P2"/>
      <text:p text:style-name="P11">Komornik Sądowy przy Sądzie Rejonowym </text:p>
      <text:p text:style-name="P12"><text:span text:style-name="T7">w </text:span><text:span text:style-name="T3">Chrzanowie Damian Dudek</text:span></text:p>
      <text:p text:style-name="P12"><text:span text:style-name="T7">Kancelaria Komornicza nr VI w </text:span><text:span text:style-name="T3">Chrzanowie</text:span></text:p>
      <text:p text:style-name="P11">ul. <text:span text:style-name="T5">Grunwaldzka 17</text:span></text:p>
      <text:p text:style-name="P10"><text:span text:style-name="T8">32-</text:span><text:span text:style-name="T9">5</text:span><text:span text:style-name="T8">00 </text:span><text:span text:style-name="T4">Chrzanów</text:span><text:span text:style-name="T8">,</text:span></text:p>
      <text:p text:style-name="P8"/>
      <text:p text:style-name="P8"/>
      <text:p text:style-name="P4">WNIOSEK O SPORZĄDZENIE SPISU INWENTARZA </text:p>
      <text:p text:style-name="P2"/>
      <text:p text:style-name="P2">Wnioskodawca: </text:p>
      <text:p text:style-name="P2">Imię i nazwisko: ________________________________________________________________ zamieszkały(a):_____________________________________________<text:span text:style-name="T6">____________________</text:span></text:p>
      <text:p text:style-name="P6"><text:tab/><text:tab/>(adres: kod pocztowy, miejscowość, ulica, numer domu) <text:s/></text:p>
      <text:p text:style-name="P6"/>
      <text:p text:style-name="P2">Nr PESEL: ____________________________________________________________________</text:p>
      <text:p text:style-name="P2">Stopień pokrewieństwa ze zmarłym:________________________________________________</text:p>
      <text:p text:style-name="P2">Telefon kontaktowy:_____________________________________________________________</text:p>
      <text:p text:style-name="P2"/>
      <text:p text:style-name="P2">Uczestnicy: </text:p>
      <text:p text:style-name="P2">Imię i nazwisko: _______________________________________________________________ zamieszkały(a):________________________________________________________________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/>
      <text:p text:style-name="P2">Wnoszę o: </text:p>
      <text:p text:style-name="P2">1. Sporządzenie spisu inwentarza majątku spadkowego pozostałego po ______________________, zmarłym(łej) dnia _____________ roku, ostatnio zamieszkałym(łej) w_______________________, przy ul. ___________________________________________.</text:p>
      <text:p text:style-name="P2">2. Zlecenie Komornikowi Sądowemu przy Sądzie Rejonowym w <text:span text:style-name="T10">Chrzanowie Damian Dudek</text:span> wykonania postanowienia o sporządzeniu spisu inwentarza.</text:p>
      <text:p text:style-name="P2"><text:soft-page-break/></text:p>
      <text:p text:style-name="P3">UZASADNIENIE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_</text:p>
      <text:p text:style-name="P2"/>
      <text:p text:style-name="P2"/>
      <text:p text:style-name="P2">Spadkobiercami ustawowymi są wnioskodawca i uczestnicy. </text:p>
      <text:p text:style-name="P5"/>
      <text:p text:style-name="P2">Dowody: </text:p>
      <text:p text:style-name="P2">- odpis skrócony aktu zgonu spadkodawcy</text:p>
      <text:p text:style-name="P2">- odpisy skrócone aktów urodzenia wnioskodawcy i uczestników</text:p>
      <text:p text:style-name="P2">- odpisy skrócone aktów małżeństwa uczestników*</text:p>
      <text:p text:style-name="P2"/>
      <text:p text:style-name="P2">W skład spadku po _______________________ wchodzi: 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.</text:p>
      <text:p text:style-name="P2"/>
      <text:p text:style-name="P2">Ponieważ jestem osobą uprawnioną do zachowku po spadkodawcy i mam zamiar dochodzić tego przed sądem, wnoszę o sporządzenie spisu inwentarza.</text:p>
      <text:p text:style-name="P2"/>
      <text:p text:style-name="P2">Dowód: zeznania wnioskodawcy, _________________________________. </text:p>
      <text:p text:style-name="P2"/>
      <text:p text:style-name="P2">W tych warunkach uzasadniony jest wniosek o sporządzenie spisu inwentarza. </text:p>
      <text:p text:style-name="P2"/>
      <text:p text:style-name="P2">Jednocześnie oświadczam, że dokonuję wyboru Komornika na podstawie przepisu art. 10 ust. 3 ustawy z dnia 22.03.2018r. o komornikach sądowych (tj. Dz.U. 2018 poz. 771).</text:p>
      <text:p text:style-name="P2"/>
      <text:p text:style-name="P2"/>
      <text:p text:style-name="P2"/>
      <text:p text:style-name="P1"><text:s/>______________________________ (podpis wnioskodawcy) </text:p>
      <text:p text:style-name="P2"/>
      <text:p text:style-name="P2">Załączniki: </text:p>
      <text:p text:style-name="P2">1. __________________________________, </text:p>
      <text:p text:style-name="P2">2. __________________________________, </text:p>
      <text:p text:style-name="P2">3. __________________________________. </text:p>
      <text:p text:style-name="P2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2-02-11T10:58:23.864000000</dc:date>
    <meta:editing-duration>PT11M51S</meta:editing-duration>
    <meta:editing-cycles>2</meta:editing-cycles>
    <meta:document-statistic meta:table-count="0" meta:image-count="0" meta:object-count="0" meta:page-count="2" meta:paragraph-count="44" meta:word-count="259" meta:character-count="4471" meta:non-whitespace-character-count="4226"/>
  </office:meta>
</office:document-meta>
</file>