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1a8c8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paragraph-rsid="0001a8c8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pl" fo:country="PL" officeooo:paragraph-rsid="0001a8c8"/>
    </style:style>
    <style:style style:name="P4" style:family="paragraph" style:parent-style-name="Standard">
      <style:paragraph-properties fo:line-height="150%" fo:text-align="start" style:justify-single-word="false"/>
      <style:text-properties fo:language="pl" fo:country="PL" officeooo:paragraph-rsid="0001a8c8"/>
    </style:style>
    <style:style style:name="P5" style:family="paragraph" style:parent-style-name="Standard">
      <style:paragraph-properties fo:line-height="150%"/>
      <style:text-properties fo:language="pl" fo:country="PL" officeooo:paragraph-rsid="0001a8c8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pl" fo:country="PL" officeooo:paragraph-rsid="0001a8c8"/>
    </style:style>
    <style:style style:name="P7" style:family="paragraph" style:parent-style-name="Standard">
      <style:text-properties style:font-name="Times New Roman" fo:language="pl" fo:country="PL" officeooo:paragraph-rsid="0001a8c8"/>
    </style:style>
    <style:style style:name="P8" style:family="paragraph" style:parent-style-name="Standard">
      <style:text-properties fo:font-size="10pt" fo:language="pl" fo:country="PL" officeooo:paragraph-rsid="0001a8c8" style:font-size-asian="10pt" style:font-size-complex="10pt"/>
    </style:style>
    <style:style style:name="P9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1a8c8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officeooo:paragraph-rsid="0001a8c8"/>
    </style:style>
    <style:style style:name="P11" style:family="paragraph" style:parent-style-name="Standard">
      <style:text-properties fo:font-size="10pt" fo:language="pl" fo:country="PL" officeooo:paragraph-rsid="0001a8c8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fo:language="pl" fo:country="PL" officeooo:paragraph-rsid="0001a8c8"/>
    </style:style>
    <style:style style:name="P13" style:family="paragraph" style:parent-style-name="Standard">
      <style:text-properties fo:language="pl" fo:country="PL" officeooo:paragraph-rsid="00036183"/>
    </style:style>
    <style:style style:name="P14" style:family="paragraph" style:parent-style-name="Standard">
      <style:text-properties fo:language="pl" fo:country="PL" officeooo:paragraph-rsid="0001a8c8"/>
    </style:style>
    <style:style style:name="P15" style:family="paragraph" style:parent-style-name="Standard">
      <style:text-properties fo:language="pl" fo:country="PL" fo:font-weight="bold" officeooo:paragraph-rsid="0001a8c8" style:font-weight-asian="bold" style:font-weight-complex="bold"/>
    </style:style>
    <style:style style:name="P16" style:family="paragraph" style:parent-style-name="Standard">
      <style:paragraph-properties fo:text-align="end" style:justify-single-word="false" style:writing-mode="lr-tb"/>
      <style:text-properties style:font-name="Cambria" fo:font-size="12pt" fo:font-weight="bold" officeooo:paragraph-rsid="00036183" style:font-size-asian="12pt" style:font-weight-asian="bold" style:font-name-complex="Cambria" style:font-size-complex="12pt" style:font-weight-complex="bold"/>
    </style:style>
    <style:style style:name="P17" style:family="paragraph" style:parent-style-name="Standard">
      <style:paragraph-properties fo:text-align="end" style:justify-single-word="false" style:writing-mode="lr-tb"/>
      <style:text-properties style:font-name="Cambria" fo:font-size="12pt" officeooo:paragraph-rsid="00036183" style:font-size-asian="12pt" style:font-name-complex="Cambria" style:font-size-complex="12pt"/>
    </style:style>
    <style:style style:name="P18" style:family="paragraph" style:parent-style-name="Standard">
      <style:paragraph-properties fo:text-align="end" style:justify-single-word="false" style:writing-mode="lr-tb"/>
      <style:text-properties officeooo:paragraph-rsid="00036183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loext:opacity="0%" style:font-name="Cambria" fo:font-size="12pt" fo:language="pl" fo:country="PL" fo:font-weight="bold" officeooo:rsid="00193d80" style:letter-kerning="true" style:font-name-asian="NSimSun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T4" style:family="text">
      <style:text-properties style:use-window-font-color="true" loext:opacity="0%" style:font-name="Cambria" fo:font-weight="bold" officeooo:rsid="00193d80" style:letter-kerning="true" style:font-name-asian="NSimSun" style:language-asian="zh" style:country-asian="CN" style:font-weight-asian="bold" style:font-name-complex="Cambria" style:language-complex="hi" style:country-complex="IN" style:font-weight-complex="bold"/>
    </style:style>
    <style:style style:name="T5" style:family="text">
      <style:text-properties style:use-window-font-color="true" loext:opacity="0%" fo:language="pl" fo:country="PL" officeooo:rsid="00193d80" style:letter-kerning="true" style:font-name-asian="NSimSun" style:language-asian="zh" style:country-asian="CN" style:language-complex="hi" style:country-complex="IN"/>
    </style:style>
    <style:style style:name="T6" style:family="text">
      <style:text-properties style:use-window-font-color="true" loext:opacity="0%" fo:language="pl" fo:country="PL" fo:font-weight="bold" officeooo:rsid="00193d80" style:letter-kerning="true" style:font-name-asian="NSimSun" style:language-asian="zh" style:country-asian="CN" style:font-weight-asian="bold" style:language-complex="hi" style:country-complex="IN" style:font-weight-complex="bold"/>
    </style:style>
    <style:style style:name="T7" style:family="text">
      <style:text-properties officeooo:rsid="0001a8c8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11" style:family="text">
      <style:text-properties style:font-name="Cambria" fo:font-weight="bold" style:font-weight-asian="bold" style:font-name-complex="Cambria" style:font-weight-complex="bold"/>
    </style:style>
    <style:style style:name="T12" style:family="text">
      <style:text-properties style:font-name="Cambria" fo:font-weight="bold" officeooo:rsid="00193d80" style:font-weight-asian="bold" style:font-name-complex="Cambri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pl" fo:country="PL" fo:font-weight="bold" style:font-name-asian="Times New Roman" style:font-weight-asian="bold" style:font-weight-complex="bold"/>
    </style:style>
    <style:style style:name="T15" style:family="text">
      <style:text-properties fo:language="pl" fo:country="PL" fo:font-weight="bold" officeooo:rsid="00193d80" style:font-name-asian="Times New Roman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__________________, dnia______________ </text:p>
      <text:p text:style-name="P7"/>
      <text:p text:style-name="P7"/>
      <text:p text:style-name="P16">Komornik Sądowy przy Sądzie Rejonowym </text:p>
      <text:p text:style-name="P18"><text:span text:style-name="T10">w </text:span><text:span text:style-name="T3">Chrzanowie Damian Dudek</text:span></text:p>
      <text:p text:style-name="P18"><text:span text:style-name="T10">Kancelaria Komornicza nr VI w </text:span><text:span text:style-name="T3">Chrzanowie</text:span></text:p>
      <text:p text:style-name="P17"><text:span text:style-name="T13">ul. </text:span><text:span text:style-name="T6">Grunwaldzka 17 </text:span><text:span text:style-name="T14">32-</text:span><text:span text:style-name="T15">5</text:span><text:span text:style-name="T14">00 </text:span><text:span text:style-name="T6">Chrzanów</text:span><text:span text:style-name="T14">,</text:span></text:p>
      <text:p text:style-name="P15"/>
      <text:p text:style-name="P2">WNIOSEK O WSZCZĘCIE EGZEKUCJI CELEM WYDANIA RZECZY</text:p>
      <text:p text:style-name="P1"/>
      <text:p text:style-name="P1">Wierzyciel(ka): __________________________________________________________________ </text:p>
      <text:p text:style-name="P1"><text:tab/><text:tab/><text:tab/><text:tab/><text:tab/><text:tab/><text:span text:style-name="T8">(imię i nazwisko)</text:span></text:p>
      <text:p text:style-name="P1"><text:s/>zamieszkały(a): _________________________________________________________________ <text:tab/><text:tab/><text:tab/><text:tab/><text:tab/><text:span text:style-name="T8">(adres: kod pocztowy, miejscowość, ulica, numer domu)</text:span> </text:p>
      <text:p text:style-name="P1"/>
      <text:p text:style-name="P1">Telefon kontaktowy: _______________________, e-mail: ________________________________ </text:p>
      <text:p text:style-name="P1"/>
      <text:p text:style-name="P1">Nr PESEL: ____________________________, Nr NIP: __________________________________, </text:p>
      <text:p text:style-name="P1"/>
      <text:p text:style-name="P1">Nr Dow.Osob./KRS:______________________, Regon: _________________________________.</text:p>
      <text:p text:style-name="P1"/>
      <text:p text:style-name="P1"><text:span text:style-name="T7">N</text:span>umer rachunku bankowego do przekazywania wyegzekwowanych kwot: ________________________________________________________________________________</text:p>
      <text:p text:style-name="P1"/>
      <text:p text:style-name="P1">Dłużnik(czka): ___________________________________________________________________ <text:tab/><text:tab/><text:tab/><text:tab/><text:tab/><text:tab/><text:tab/><text:span text:style-name="T8">(imię i nazwisko)</text:span> </text:p>
      <text:p text:style-name="P1">imiona rodziców: _________________________________________________________________ zamieszkały(a): __________________________________________________________________ <text:tab/><text:tab/><text:tab/><text:tab/><text:tab/><text:span text:style-name="T8">(adres: kod pocztowy, miejscowość, ulica, numer domu)</text:span> </text:p>
      <text:p text:style-name="P1"/>
      <text:p text:style-name="P1">adres prowadzenia działalności: ____________________________________________________ </text:p>
      <text:p text:style-name="P1"><text:span text:style-name="T8"><text:tab/><text:tab/><text:tab/><text:tab/><text:tab/>(adres: kod pocztowy, miejscowość, ulica, numer domu)</text:span> </text:p>
      <text:p text:style-name="P1"/>
      <text:p text:style-name="P1">Nr PESEL: ____________________________, Nr NIP: _________________________________, </text:p>
      <text:p text:style-name="P1">Nr Dow.Osob./KRS:______________________, Regon: _________________________________. </text:p>
      <text:p text:style-name="P1"/>
      <text:p text:style-name="P1">W załączeniu przedkładam tytuł wykonawczy: ________________________________________________________________________________ ________________________________________________________________________________ </text:p>
      <text:p text:style-name="P1"><text:s/><text:span text:style-name="T8">(nazwa tytułu, nazwa sądu, który wydał tytuł, data wydania tytułu, sygnatura akt, data nadania klauzuli wykonalności)</text:span> </text:p>
      <text:p text:style-name="P1"/>
      <text:p text:style-name="P1">Wnoszę o: </text:p>
      <text:p text:style-name="P1"/>
      <text:p text:style-name="P5">1. Wszczęcie egzekucji przez odebranie dłużnikowi: ______________________________________ ________________________________________________________________________________ ________________________________________________________________________________ <text:tab/><text:tab/><text:tab/><text:span text:style-name="T9">(nazwa ruchomości, model, numer rejestracyjny, numer silnika, kolor, rok produkcji)</text:span></text:p>
      <text:p text:style-name="P1"><text:soft-page-break/></text:p>
      <text:p text:style-name="P1">2. Wszczęcie egzekucji z następujących składników majątku dłużnika:</text:p>
      <text:p text:style-name="P1"/>
      <text:p text:style-name="P1"><text:s/>– ruchomości*____________________________________________________________________ </text:p>
      <text:p text:style-name="P1"><text:span text:style-name="T8">(wskaż ruchomości, model, numer rejestracyjny, numer silnika, kolor, rok produkcji lub wpisz „wg ustaleń komornika”)</text:span> </text:p>
      <text:p text:style-name="P1"/>
      <text:p text:style-name="P1">– wynagrodzenia za pracę* __________________________________________________________</text:p>
      <text:p text:style-name="P8"><text:tab/><text:tab/><text:tab/><text:tab/><text:tab/>(wskaż miejsce pracy dłużnika lub wpisz „wg ustaleń komornika”)</text:p>
      <text:p text:style-name="P1"/>
      <text:p text:style-name="P1">– rachunków bankowych*___________________________________________________________ </text:p>
      <text:p text:style-name="P8"><text:tab/><text:tab/><text:tab/><text:tab/>(wskaż numery rachunków bankowych lub wpisz „wg ustaleń komornika”) </text:p>
      <text:p text:style-name="P1"/>
      <text:p text:style-name="P1">– innych wierzytelności*____________________________________________________________</text:p>
      <text:p text:style-name="P1"><text:span text:style-name="T8"><text:tab/><text:tab/><text:tab/><text:tab/>(wskaż wierzytelności dłużnika lub wpisz „wg ustaleń komornika”)</text:span> </text:p>
      <text:p text:style-name="P1"><text:line-break/>– nieruchomości*__________________________________________________________________</text:p>
      <text:p text:style-name="P8">(wskaż dokładny adres nieruchomości dłużnika oraz numer księgi wieczystej lub wpisz „wg ustaleń komornika”)</text:p>
      <text:p text:style-name="P8"/>
      <text:p text:style-name="P8"/>
      <text:p text:style-name="P1">– innych praw majątkowych*_________________________________________________________</text:p>
      <text:p text:style-name="P8"><text:tab/><text:tab/><text:tab/><text:tab/>(wskaż prawa majątkowe dłużnika lub wpisz „wg ustaleń komornika”) </text:p>
      <text:p text:style-name="P8"/>
      <text:p text:style-name="P1">w celu zaspokojenia należności wierzyciela określonych w w/w tytule wykonawczym, tj.</text:p>
      <text:p text:style-name="P1"/>
      <text:p text:style-name="P1">– kosztów postępowania sądowego w kwocie: _________________________ zł,</text:p>
      <text:p text:style-name="P1"/>
      <text:p text:style-name="P1">– kosztów postępowania klauzulowego w kwocie: ______________________ zł,</text:p>
      <text:p text:style-name="P1"/>
      <text:p text:style-name="P1">– kosztów egzekucyjnych, które powstaną w toku egzekucji,</text:p>
      <text:p text:style-name="P1"/>
      <text:p text:style-name="P1">– kosztów zastępstwa pełnomocnika w postępowaniu w postępowaniu egzekucyjnym w wysokości: ______________________ zł.</text:p>
      <text:p text:style-name="P1"/>
      <text:p text:style-name="P13">3. Zawiadomienie wierzyciela o terminie odebrania.</text:p>
      <text:p text:style-name="P13"/>
      <text:p text:style-name="P13">Jednocześnie oświadczam, że dokonuję wyboru Komornika na podstawie przepisu art. 10 ust. 3 ustawy z dnia 22.03.2018r. o komornikach sądowych (tj. Dz.U. 2018 poz. 771).</text:p>
      <text:p text:style-name="P1"/>
      <text:p text:style-name="P3">________________________________ (podpis wierzyciela) </text:p>
      <text:p text:style-name="P3"/>
      <text:p text:style-name="P4">Załączniki: </text:p>
      <text:p text:style-name="P4">1. _______________________, </text:p>
      <text:p text:style-name="P4">2. _______________________, </text:p>
      <text:p text:style-name="P4">3. _______________________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SimSun" svg:font-family="N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2-02-11T11:04:16.881000000</dc:date>
    <meta:editing-duration>PT13M57S</meta:editing-duration>
    <meta:editing-cycles>2</meta:editing-cycles>
    <meta:document-statistic meta:table-count="0" meta:image-count="0" meta:object-count="0" meta:page-count="2" meta:paragraph-count="48" meta:word-count="318" meta:character-count="4022" meta:non-whitespace-character-count="3664"/>
  </office:meta>
</office:document-meta>
</file>